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008cm"/>
    </style:style>
    <style:style style:name="co5" style:family="table-column">
      <style:table-column-properties fo:break-before="auto" style:column-width="9.047cm"/>
    </style:style>
    <style:style style:name="co6" style:family="table-column">
      <style:table-column-properties fo:break-before="auto" style:column-width="9.51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Verdana"/>
    </style:style>
  </office:automatic-styles>
  <office:body>
    <office:spreadsheet>
      <table:table table:name="Devis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designation</text:p>
          </table:table-cell>
          <table:table-cell office:value-type="string">
            <text:p>qtité</text:p>
          </table:table-cell>
        </table:table-row>
        <table:table-row table:style-name="ro1">
          <table:table-cell office:value-type="string">
            <text:p>JACK MALE 3.5MM ST DOR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ACK FEM. STEREO 3.5M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JACK CHASSIS STEREO 3.5M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JACK CHASSIS STEREO 3.5M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ORDON MM DE SECURI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RDON MM DE SECURI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CHE 4MM DE SECURI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CHE 4MM DE SECURI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CHE SEC. 4MM FOUR. FIX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CHE SEC. 4MM FOUR. FIX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CHE PRO 2.1x5.5x9.5m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EMB CHASSIS 2.1x5.5x9.5m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ICHE ALIM FEM. 2.1x5.5m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LUX R45 SS RESIDUS 250ML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IL CABLAGE NOIR 0.50MM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FIL CABLAGE GRIS 0.50MM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ONNECTEUR FEMELLE R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NNEC. HE-14 1X36 PTS RH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ETAIN A FROI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SISTANCE BOBINEE 10W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AINE THERMO 95MM NOI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OITIER FEMELLE 4 CTS RH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ONNECTEUR MALE 4 CTS RH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ONNECTEUR MALE 2 CTS RH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RIP-FIL CMS ROUG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CIE CIRCULAI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E METAL DUR 50M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E DIAMANTEE 50M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E 58MM DENTURE ALT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ME ACIER RESSORT 50M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COUTEUR HAUTE IMPEDANC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UILLE CHASSIS 4MM ISOL.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UILLE CHASSIS 4MM ISOL.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OUILLE CHASSIS 4MM ISOL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UILLE CHASSIS 4MM ISOL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UILLE CHASSIS 4MM ISOL.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UILLE CHASSIS 4MM ISOL.</text:p>
          </table:table-cell>
          <table:table-cell office:value-type="float" office:value="1">
            <text:p>1</text:p>
          </table:table-cell>
        </table:table-row>
      </table:table>
      <table:table table:name="Devis1" table:style-name="ta1" table:print="false">
        <table:table-column table:style-name="co4" table:default-cell-style-name="ce2"/>
        <table:table-column table:style-name="co3" table:default-cell-style-name="ce3"/>
        <table:table-row table:style-name="ro1">
          <table:table-cell office:value-type="string">
            <text:p>ref</text:p>
          </table:table-cell>
          <table:table-cell office:value-type="string">
            <text:p>qtité</text:p>
          </table:table-cell>
        </table:table-row>
        <table:table-row table:style-name="ro1">
          <table:table-cell office:value-type="string">
            <text:p>Pâte à souder aluminium</text:p>
          </table:table-cell>
          <table:table-cell table:style-name="Default" office:value-type="float" office:value="1">
            <text:p>1</text:p>
          </table:table-cell>
        </table:table-row>
      </table:table>
      <table:table table:name="Devis3_" table:style-name="ta1" table:print="false"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3" table:default-cell-style-name="ce3"/>
        <table:table-row table:style-name="ro2">
          <table:table-cell office:value-type="string">
            <text:p>Qté</text:p>
          </table:table-cell>
          <table:table-cell office:value-type="string">
            <text:p>Description</text:p>
          </table:table-cell>
          <table:table-cell office:value-type="string">
            <text:p>Fabricant et Réf. Fabricant</text:p>
          </table:table-cell>
          <table:table-cell table:number-columns-repeated="253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LED INFRAROUGE 5MM 850NM</text:p>
          </table:table-cell>
          <table:table-cell office:value-type="string">
            <text:p>KNOWLEDGE-ON - OPE5685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XTRACTEUR FUMEES</text:p>
          </table:table-cell>
          <table:table-cell office:value-type="string">
            <text:p>DISTELKAMP - LDA1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IED REGLABLE</text:p>
          </table:table-cell>
          <table:table-cell office:value-type="string">
            <text:p>DISTELKAMP - LDS1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ILTRES POUR LDA1 PQ6</text:p>
          </table:table-cell>
          <table:table-cell office:value-type="string">
            <text:p>DISTELKAMP - LDF 1</text:p>
          </table:table-cell>
          <table:table-cell table:number-columns-repeated="253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DIODE REDRESSEMENT RAPIDE CMS 1.5A 600V</text:p>
          </table:table-cell>
          <table:table-cell office:value-type="string">
            <text:p>VISHAY - BYG20J</text:p>
          </table:table-cell>
          <table:table-cell table:number-columns-repeated="25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RECEPTEUR IR 38KHZ</text:p>
          </table:table-cell>
          <table:table-cell office:value-type="string">
            <text:p>VISHAY - TSOP32238.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OFFRET ETANCHE</text:p>
          </table:table-cell>
          <table:table-cell office:value-type="string">
            <text:p>BERNSTEIN - CT-582T.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OFFRET NOIR</text:p>
          </table:table-cell>
          <table:table-cell office:value-type="string">
            <text:p>MULTICOMP - MB3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OUNTER/MULTIPLIER/DIVIDER</text:p>
          </table:table-cell>
          <table:table-cell office:value-type="string">
            <text:p>TEXAS INSTRUMENTS - CD4024BE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ATTERIE LITHIUM POLYMER 1320MAH</text:p>
          </table:table-cell>
          <table:table-cell office:value-type="string">
            <text:p>VARTA - PLF503562</text:p>
          </table:table-cell>
          <table:table-cell table:number-columns-repeated="253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CONDENSATEUR 1UF 25V</text:p>
          </table:table-cell>
          <table:table-cell office:value-type="string">
            <text:p>MURATA - GRM31MR71E105KA01L</text:p>
          </table:table-cell>
          <table:table-cell table:number-columns-repeated="253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RESISTANCE RC02H 1206 220R </text:p>
          </table:table-cell>
          <table:table-cell office:value-type="string">
            <text:p>PHYCOMP 232272462201 </text:p>
          </table:table-cell>
          <table:table-cell table:number-columns-repeated="253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uro" style:family="table-cell" style:parent-style-name="Default" style:data-style-name="N112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3/06/2008</text:date>, <text:time>15:0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chel Blanc</meta:initial-creator>
    <meta:creation-date>2008-05-27T14:02:05</meta:creation-date>
    <dc:date>2008-06-03T15:06:09</dc:date>
    <dc:language>fr-FR</dc:language>
    <meta:editing-cycles>7</meta:editing-cycles>
    <meta:editing-duration>PT3H14M40S</meta:editing-duration>
    <meta:user-defined meta:name="Info 1"/>
    <meta:user-defined meta:name="Info 2"/>
    <meta:user-defined meta:name="Info 3"/>
    <meta:user-defined meta:name="Info 4"/>
    <meta:document-statistic meta:table-count="3" meta:cell-count="119"/>
  </office:meta>
</office:document-meta>
</file>