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" style:font-family-generic="swiss" style:font-pitch="variable"/>
  </office:font-face-decls>
  <office:automatic-styles>
    <style:style style:name="Tableau1" style:family="table">
      <style:table-properties style:width="17.445cm" fo:margin-left="-0.51cm" fo:margin-right="-0.938cm" table:align="margins" style:writing-mode="lr-tb"/>
    </style:style>
    <style:style style:name="Tableau1.A" style:family="table-column">
      <style:table-column-properties style:column-width="3.863cm" style:rel-column-width="14511*"/>
    </style:style>
    <style:style style:name="Tableau1.B" style:family="table-column">
      <style:table-column-properties style:column-width="3.621cm" style:rel-column-width="13603*"/>
    </style:style>
    <style:style style:name="Tableau1.C" style:family="table-column">
      <style:table-column-properties style:column-width="5.151cm" style:rel-column-width="19349*"/>
    </style:style>
    <style:style style:name="Tableau1.D" style:family="table-column">
      <style:table-column-properties style:column-width="4.81cm" style:rel-column-width="18072*"/>
    </style:style>
    <style:style style:name="Tableau1.A1" style:family="table-cell">
      <style:table-cell-properties style:vertical-align="top" fo:padding-left="0.191cm" fo:padding-right="0.191cm" fo:padding-top="0.15cm" fo:padding-bottom="0.15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91cm" fo:padding-right="0.191cm" fo:padding-top="0.15cm" fo:padding-bottom="0.15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954cm" fo:margin-left="0cm" fo:margin-right="0.042cm" table:align="margins" style:writing-mode="lr-tb"/>
    </style:style>
    <style:style style:name="Tableau3.A" style:family="table-column">
      <style:table-column-properties style:column-width="4.249cm" style:rel-column-width="17454*"/>
    </style:style>
    <style:style style:name="Tableau3.B" style:family="table-column">
      <style:table-column-properties style:column-width="5.697cm" style:rel-column-width="23402*"/>
    </style:style>
    <style:style style:name="Tableau3.C" style:family="table-column">
      <style:table-column-properties style:column-width="6.008cm" style:rel-column-width="2467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4" style:family="table-row">
      <style:table-row-properties style:keep-together="false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Standard">
      <style:text-properties style:font-name="Verdana1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="Verdana1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Verdana1" fo:font-size="8pt" style:font-size-asian="8pt" style:font-size-complex="8pt"/>
    </style:style>
    <style:style style:name="P19" style:family="paragraph" style:parent-style-name="Standard">
      <style:text-properties style:font-name="Verdana1" fo:font-size="7pt" style:font-size-asian="7pt" style:font-size-complex="7pt"/>
    </style:style>
    <style:style style:name="P20" style:family="paragraph" style:parent-style-name="Standard">
      <style:paragraph-properties style:snap-to-layout-grid="false"/>
      <style:text-properties style:font-name="Verdana1" fo:font-size="7pt" style:font-size-asian="7pt" style:font-size-complex="7pt"/>
    </style:style>
    <style:style style:name="P21" style:family="paragraph" style:parent-style-name="Standard">
      <style:text-properties style:font-name="Verdana1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style:snap-to-layout-grid="false"/>
      <style:text-properties style:font-name="Verdana1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text-properties fo:font-variant="normal" fo:text-transform="none" fo:color="#000000" style:font-name="Verdana" fo:font-size="7pt" fo:letter-spacing="normal" fo:font-style="normal" fo:font-weight="normal" style:font-size-asian="7pt" style:font-size-complex="7pt"/>
    </style:style>
    <style:style style:name="P24" style:family="paragraph" style:parent-style-name="Preformatted_20_Text">
      <style:paragraph-properties fo:line-height="150%"/>
      <style:text-properties style:font-name="Verdana" fo:font-size="10pt" style:font-name-asian="Courier New" style:font-size-asian="10pt" style:font-name-complex="Courier New" style:font-size-complex="10pt"/>
    </style:style>
    <style:style style:name="P25" style:family="paragraph" style:parent-style-name="Preformatted_20_Text">
      <style:paragraph-properties fo:line-height="150%"/>
    </style:style>
    <style:style style:name="P26" style:family="paragraph" style:parent-style-name="Preformatted_20_Text">
      <style:text-properties style:font-name="Verdana1" fo:font-size="7pt" style:font-size-asian="7pt" style:font-size-complex="7pt"/>
    </style:style>
    <style:style style:name="P27" style:family="paragraph" style:parent-style-name="Preformatted_20_Text">
      <style:paragraph-properties fo:margin-top="0cm" fo:margin-bottom="0.499cm" fo:line-height="150%"/>
    </style:style>
    <style:style style:name="P28" style:family="paragraph" style:parent-style-name="Table_20_Heading">
      <style:paragraph-properties fo:text-align="start" style:justify-single-word="false" style:snap-to-layout-gri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Table_20_Heading">
      <style:paragraph-properties fo:text-align="start" style:justify-single-word="false" style:snap-to-layout-grid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33" style:family="paragraph" style:parent-style-name="Table_20_Contents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Table_20_Contents">
      <style:paragraph-properties fo:margin-top="0cm" fo:margin-bottom="0cm" text:number-lines="false" text:line-number="0"/>
    </style:style>
    <style:style style:name="P35" style:family="paragraph" style:parent-style-name="Table_20_Contents">
      <style:paragraph-properties fo:margin-top="0cm" fo:margin-bottom="0cm" text:number-lines="false" text:line-number="0"/>
      <style:text-properties fo:font-size="8pt" fo:font-style="normal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fo:margin-top="0cm" fo:margin-bottom="0cm" text:number-lines="false" text:line-number="0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7" style:family="paragraph" style:parent-style-name="Table_20_Contents">
      <style:paragraph-properties fo:margin-top="0cm" fo:margin-bottom="0cm" text:number-lines="false" text:line-number="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able_20_Contents">
      <style:paragraph-properties fo:margin-top="0cm" fo:margin-bottom="0cm" text:number-lines="false" text:line-number="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Table_20_Contents">
      <style:paragraph-properties fo:margin-top="0cm" fo:margin-bottom="0cm" text:number-lines="false" text:line-number="0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Table_20_Contents">
      <style:paragraph-properties fo:margin-top="0cm" fo:margin-bottom="0cm" text:number-lines="false" text:line-number="0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41" style:family="paragraph" style:parent-style-name="Table_20_Contents">
      <style:paragraph-properties fo:margin-top="0cm" fo:margin-bottom="0cm" text:number-lines="false" text:line-number="0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Standard">
      <style:paragraph-properties fo:break-before="page"/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43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44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2pt" style:font-size-asian="10.5pt" style:font-size-complex="12pt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14pt" fo:font-style="normal" fo:font-weight="bold" style:font-name-asian="MS Mincho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fo:font-style="normal" style:font-name-asian="Courier New" style:font-size-asian="10pt" style:font-style-asian="normal" style:font-name-complex="Courier New" style:font-size-complex="10pt" style:font-style-complex="normal"/>
    </style:style>
    <style:style style:name="T3" style:family="text">
      <style:text-properties style:font-name="Verdana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style:font-name="Verdana" fo:font-size="10pt" fo:font-style="normal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5" style:family="text">
      <style:text-properties style:font-name="Verdana" fo:font-size="10pt" fo:font-style="normal" fo:font-weight="bold" style:font-name-asian="MS Mincho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style:font-name="Verdana" fo:font-size="10pt" fo:font-style="italic" style:font-name-asian="Courier New" style:font-size-asian="10pt" style:font-style-asian="italic" style:font-name-complex="Courier New" style:font-size-complex="10pt"/>
    </style:style>
    <style:style style:name="T7" style:family="text">
      <style:text-properties style:font-name="Verdana" fo:font-size="10pt" fo:font-style="italic" style:font-name-asian="Courier New" style:font-size-asian="10pt" style:font-style-asian="italic" style:font-name-complex="Courier New" style:font-size-complex="10pt" style:font-style-complex="normal"/>
    </style:style>
    <style:style style:name="T8" style:family="text">
      <style:text-properties style:font-name="Verdana" fo:font-size="10pt" style:font-name-asian="Courier New" style:font-size-asian="10pt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13" style:family="text">
      <style:text-properties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Verdana" fo:font-style="normal" fo:font-weight="bold" style:font-name-asian="MS Mincho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Verdana" fo:font-style="normal" fo:font-weight="bold" style:font-name-asian="MS Mincho" style:font-size-asian="12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Verdana" fo:font-size="12pt" fo:font-style="normal" fo:font-weight="bold" style:font-name-asian="MS Mincho" style:font-size-asian="10.5pt" style:font-style-asian="normal" style:font-weight-asian="bold" style:font-name-complex="Tahoma" style:font-size-complex="12pt" style:font-style-complex="normal" style:font-weight-complex="bold"/>
    </style:style>
    <style:style style:name="T18" style:family="text">
      <style:text-properties style:font-name="Verdana" fo:font-size="12pt" fo:font-style="normal" fo:font-weight="bold" style:font-name-asian="MS Mincho" style:font-size-asian="12pt" style:font-style-asian="normal" style:font-weight-asian="bold" style:font-name-complex="Tahoma" style:font-size-complex="12pt" style:font-style-complex="normal" style:font-weight-complex="bold"/>
    </style:style>
    <style:style style:name="T19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6pt" fo:font-style="italic" style:font-size-asian="6pt" style:font-style-asian="italic" style:font-size-complex="6pt" style:font-style-complex="italic"/>
    </style:style>
    <style:style style:name="T23" style:family="text">
      <style:text-properties fo:color="#33cc66"/>
    </style:style>
    <style:style style:name="T24" style:family="text">
      <style:text-properties fo:color="#c5000b" style:font-name="Verdana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c5000b" style:font-name="Verdana" fo:font-size="10pt" fo:font-weight="bold" style:font-size-asian="10pt" style:font-weight-asian="bold" style:font-size-complex="10pt"/>
    </style:style>
    <style:style style:name="T26" style:family="text">
      <style:text-properties fo:color="#c5000b" style:font-name="Verdana" fo:font-size="10pt" style:font-size-asian="10pt" style:font-size-complex="10pt"/>
    </style:style>
    <style:style style:name="T27" style:family="text">
      <style:text-properties style:font-name="Verdana1"/>
    </style:style>
    <style:style style:name="T28" style:family="text">
      <style:text-properties style:font-name="Verdana1" fo:font-size="7pt" style:font-size-asian="7pt" style:font-size-complex="7pt"/>
    </style:style>
    <style:style style:name="T29" style:family="text">
      <style:text-properties style:font-name="Verdana1" fo:font-size="7pt" fo:font-weight="normal" style:font-size-asian="7pt" style:font-weight-asian="normal" style:font-size-complex="7pt" style:font-weight-complex="normal"/>
    </style:style>
    <style:style style:name="T30" style:family="text">
      <style:text-properties style:font-name="Verdana1" fo:font-size="7pt" fo:font-weight="bold" style:font-size-asian="7pt" style:font-weight-asian="bold" style:font-size-complex="7pt" style:font-weight-complex="bold"/>
    </style:style>
    <style:style style:name="T31" style:family="text">
      <style:text-properties style:font-name="Verdana1" fo:font-size="7pt" fo:font-style="italic" fo:font-weight="normal" style:font-size-asian="7pt" style:font-weight-asian="normal" style:font-size-complex="7pt" style:font-weight-complex="normal"/>
    </style:style>
    <style:style style:name="T32" style:family="text">
      <style:text-properties style:font-name="Verdana1" fo:font-size="6pt" style:font-size-asian="6pt" style:font-size-complex="6pt"/>
    </style:style>
    <style:style style:name="T33" style:family="text">
      <style:text-properties style:font-name="Verdana1" fo:font-size="6pt" fo:font-weight="normal" style:font-size-asian="6pt" style:font-weight-asian="normal" style:font-size-complex="6pt" style:font-weight-complex="normal"/>
    </style:style>
    <style:style style:name="T34" style:family="text">
      <style:text-properties style:font-name="Verdana1" fo:font-size="6pt" fo:font-weight="bold" style:font-size-asian="6pt" style:font-weight-asian="bold" style:font-size-complex="6pt" style:font-weight-complex="bold"/>
    </style:style>
    <style:style style:name="T35" style:family="text">
      <style:text-properties style:font-name="Verdana1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37" style:family="text">
      <style:text-properties style:font-name="Verdana1" fo:font-weight="bold" style:font-weight-asian="bold" style:font-weight-complex="bold"/>
    </style:style>
    <style:style style:name="T38" style:family="text">
      <style:text-properties style:font-size-asian="7pt" style:font-size-complex="7pt"/>
    </style:style>
    <style:style style:name="T39" style:family="text">
      <style:text-properties fo:font-size="14pt"/>
    </style:style>
    <style:style style:name="T40" style:family="text">
      <style:text-properties style:font-size-asian="14pt"/>
    </style:style>
    <style:style style:name="T41" style:family="text">
      <style:text-properties style:font-size-complex="14pt"/>
    </style:style>
    <style:style style:name="T42" style:family="text">
      <style:text-properties fo:font-size="12pt"/>
    </style:style>
    <style:style style:name="T43" style:family="text">
      <style:text-properties style:font-size-asian="10.5pt"/>
    </style:style>
    <style:style style:name="T44" style:family="text">
      <style:text-properties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ff" style:background-transparency="0%" fo:padding="0.25cm" fo:border="0.018cm solid #000000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BOUCLES, CRITERES, FILTRES</text:p>
      <text:p text:style-name="P1">MEMENTO – SPIP 2</text:p>
      <text:p text:style-name="P2">d'après <text:a xlink:type="simple" xlink:href="http://www.spip-contrib.net/">http://www.spip-contrib.net</text:a> <text:a xlink:type="simple" xlink:href="http://www.spip.net/fr">http://www.spip.net/fr</text:a> et <text:a xlink:type="simple" xlink:href="http://reseau.erasme.org/spip">http://www.erasme.org</text:a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CRITERES <text:span text:style-name="T21">de boucles</text:span></text:p>
          </table:table-cell>
          <table:table-cell table:style-name="Tableau1.B1" office:value-type="string">
            <text:p text:style-name="P5">FILTRES <text:span text:style-name="T21">de boucles</text:span></text:p>
          </table:table-cell>
          <table:table-cell table:style-name="Tableau1.B1" office:value-type="string">
            <text:p text:style-name="P5">BALISES<text:span text:style-name="T21"> générales</text:span></text:p>
          </table:table-cell>
          <table:table-cell table:style-name="Tableau1.D1" office:value-type="string">
            <text:p text:style-name="P5">FILTRES <text:span text:style-name="T21">de balises</text:span></text:p>
          </table:table-cell>
        </table:table-row>
        <table:table-row>
          <table:table-cell table:style-name="Tableau1.A2" office:value-type="string">
            <text:p text:style-name="P5">Comparaison</text:p>
            <text:p text:style-name="P7">{critère}</text:p>
            <text:p text:style-name="P7">{critère<text:span text:style-name="T20">=</text:span>valeur}</text:p>
            <text:p text:style-name="P7">{critère<text:span text:style-name="T20">=</text:span><text:span text:style-name="T1">#BALISE</text:span>}</text:p>
            <text:p text:style-name="P7">{critère<text:span text:style-name="T20">=</text:span><text:span text:style-name="T1">#GET{var}</text:span>}</text:p>
            <text:p text:style-name="P7">{critère<text:span text:style-name="T20">=</text:span><text:span text:style-name="T1">#ENV{var}</text:span>}<text:line-break/><text:span text:style-name="T22">avec &lt;,=,&gt;=,&lt;=,==,!=</text:span></text:p>
            <text:p text:style-name="P9"/>
            <text:p text:style-name="P5">Union de valeurs</text:p>
            <text:p text:style-name="P7"><text:span text:style-name="T1">{critère IN v1,v2,...}</text:span><text:span text:style-name="T20"><text:line-break/></text:span></text:p>
            <text:p text:style-name="P5">Arborescence</text:p>
            <text:p text:style-name="P7">{id_rubrique}</text:p>
            <text:p text:style-name="P7">{id_secteur}</text:p>
            <text:p text:style-name="P7">{branche} *</text:p>
            <text:p text:style-name="P7"/>
            <text:p text:style-name="P5">Date</text:p>
            <text:p text:style-name="P7">{age&gt;n}</text:p>
            <text:p text:style-name="P7">{age_redac&gt;n}</text:p>
            <text:p text:style-name="P7">{age_relatif&gt;n}</text:p>
            <text:p text:style-name="P7">{mois}</text:p>
            <text:p text:style-name="P7">{annee}</text:p>
            <text:p text:style-name="P7">{mois_redac}</text:p>
            <text:p text:style-name="P7">{annee_redac}</text:p>
            <text:p text:style-name="P7"/>
            <text:p text:style-name="P7"/>
            <text:p text:style-name="P7"/>
            <text:p text:style-name="P5"/>
          </table:table-cell>
          <table:table-cell table:style-name="Tableau1.B2" office:value-type="string">
            <text:p text:style-name="P5">Sélection</text:p>
            <text:p text:style-name="P7">{début,nombre}</text:p>
            <text:p text:style-name="P7">{debut_xxx,b}</text:p>
            <text:p text:style-name="P9">{1/3}</text:p>
            <text:p text:style-name="P7">{a,n-b}</text:p>
            <text:p text:style-name="P7">{n-a,b}</text:p>
            <text:p text:style-name="P7"/>
            <text:p text:style-name="P5">Tri</text:p>
            <text:p text:style-name="P7">{par titre}</text:p>
            <text:p text:style-name="P6">{par hasard}</text:p>
            <text:p text:style-name="P6">{par visites}</text:p>
            <text:p text:style-name="P6">{par date}</text:p>
            <text:p text:style-name="P6">{par date_redac}</text:p>
            <text:p text:style-name="P7">{par ...}{inverse}</text:p>
            <text:p text:style-name="P7"/>
            <text:p text:style-name="P5">Combinaison de filtres de tri</text:p>
            <text:p text:style-name="P7">{par filtre}</text:p>
            <text:p text:style-name="P7">{par num filtre}</text:p>
            <text:p text:style-name="P7">{!par filtre}</text:p>
            <text:p text:style-name="P7">{par filtre1, filtre2, ...}</text:p>
            <text:p text:style-name="P7"/>
            <text:p text:style-name="P5">Exclusion</text:p>
            <text:p text:style-name="P7">{doublons}</text:p>
            <text:p text:style-name="P7">{doublons xxx}</text:p>
            <text:p text:style-name="P7">{unique}</text:p>
            <text:p text:style-name="P7"/>
            <text:p text:style-name="P5">Présentation</text:p>
            <text:p text:style-name="P7">{"inter"}</text:p>
            <text:p text:style-name="P7">ex :{« ,  »}</text:p>
            <text:p text:style-name="P7"/>
            <text:p text:style-name="P5">Recherche</text:p>
            <text:p text:style-name="P7">{recherche}</text:p>
            <text:p text:style-name="P7">{par points}</text:p>
            <text:p text:style-name="P7"/>
          </table:table-cell>
          <table:table-cell table:style-name="Tableau1.B2" office:value-type="string">
            <text:p text:style-name="P16">Configuration du site:</text:p>
            <text:p text:style-name="P19">#URL_SITE_SPIP</text:p>
            <text:p text:style-name="P19">#NOM_SITE_SPIP</text:p>
            <text:p text:style-name="P19">#EMAIL_WEBMASTER</text:p>
            <text:p text:style-name="P19">#LOGO_SITE_SPIP</text:p>
            <text:p text:style-name="P23">[(#CONFIG{table_meta})]</text:p>
            <text:p text:style-name="P17"/>
            <text:p text:style-name="P15">Chemin</text:p>
            <text:p text:style-name="P19">"#DOSSIER_SQUELETTE/fichier"</text:p>
            <text:p text:style-name="P19">"#CHEMIN{fichier}"</text:p>
            <text:p text:style-name="P17"/>
            <text:p text:style-name="P15">Inclusion de squelettes</text:p>
            <text:p text:style-name="P7"><text:span text:style-name="Source_20_Text"><text:span text:style-name="T28">[(#INCLURE{fond=nom_sq}{p})]</text:span></text:span></text:p>
            <text:p text:style-name="P7"><text:span text:style-name="Source_20_Text"><text:span text:style-name="T28">&lt;INCLURE{fond=nom_sq}{env}&gt;</text:span></text:span></text:p>
            <text:p text:style-name="P7"><text:span text:style-name="Source_20_Text"><text:span text:style-name="T27"/></text:span></text:p>
            <text:p text:style-name="P15">Cache</text:p>
            <text:p text:style-name="P5"><text:span text:style-name="Source_20_Text"><text:span text:style-name="T29">#CACHE{24*3600}</text:span></text:span></text:p>
            <text:p text:style-name="P5"><text:span text:style-name="Source_20_Text"><text:span text:style-name="T29"/></text:span></text:p>
            <text:p text:style-name="P15">Session</text:p>
            <text:p text:style-name="P22">#SESSION{login/statut/nom}</text:p>
            <text:p text:style-name="P16"/>
            <text:p text:style-name="P15">Formulaires</text:p>
            <text:p text:style-name="P20">#FORMULAIRE_FORUM</text:p>
            <text:p text:style-name="P19">#FORMULAIRE_RECHERCHE</text:p>
            <text:p text:style-name="P19">#FORMULAIRE_INSCRIPTION</text:p>
            <text:p text:style-name="P19">#FORMULAIRE_SIGNATURE</text:p>
            <text:p text:style-name="P21">#FORMULAIRE_SITE</text:p>
            <text:p text:style-name="P21">#FORMULAIRE_ECRIRE_AUTEUR</text:p>
            <text:p text:style-name="P15"/>
            <text:p text:style-name="P15">Balises de mise en page</text:p>
            <text:p text:style-name="P19">#PUCE</text:p>
            <text:p text:style-name="P19">#FORMULAIRE_ADMIN</text:p>
            <text:p text:style-name="P19">#DEBUT_SURLIGNE</text:p>
            <text:p text:style-name="P19">#FIN_SURLIGNE</text:p>
            <text:p text:style-name="P17"/>
            <text:p text:style-name="P15">Paramètres de l'URL</text:p>
            <text:p text:style-name="P19">#ENV{parametre,defaut}</text:p>
            <text:p text:style-name="P26">#EVAL{_request('parametre')}</text:p>
            <text:p text:style-name="P17"/>
            <text:p text:style-name="P15">Générations d'URL(*, **)</text:p>
            <text:p text:style-name="P19"><text:span text:style-name="T38">[(#SELF|form_hidden)</text:span><text:span text:style-name="T38">]</text:span></text:p>
            <text:p text:style-name="P6"><text:span text:style-name="Source_20_Text"><text:span text:style-name="T28">[(#URL_PAGE{squelette})]</text:span></text:span></text:p>
            <text:p text:style-name="P6"><text:span text:style-name="Source_20_Text"><text:span text:style-name="T32">+|parametre_url{valeur}|...</text:span></text:span></text:p>
            <text:p text:style-name="P17"/>
            <text:p text:style-name="P15">Jeux de caractères</text:p>
            <text:p text:style-name="P19">#CHARSET</text:p>
            <text:p text:style-name="P19">#LANG</text:p>
            <text:p text:style-name="P19">#LANG_DIR / _LEFT / _RIGHT</text:p>
            <text:p text:style-name="P19">#MENU_LANG</text:p>
            <text:p text:style-name="P19">#MENU_LANG_ECRIRE</text:p>
            <text:p text:style-name="P15"/>
            <text:p text:style-name="P15">Commentaire</text:p>
            <text:p text:style-name="P7"><text:span text:style-name="Source_20_Text"><text:span text:style-name="T28">[(#REM) commentaire]</text:span></text:span></text:p>
            <text:p text:style-name="P18"/>
            <text:p text:style-name="P16">Variables</text:p>
            <text:p text:style-name="P20">#SET{variable,valeur} </text:p>
            <text:p text:style-name="P20">#GET{variable} </text:p>
            <text:p text:style-name="P20">#EVAL{expression_php}</text:p>
            <text:p text:style-name="P7"><text:span text:style-name="Strong_20_Emphasis"><text:span text:style-name="T36"/></text:span></text:p>
            <text:p text:style-name="P7"><text:span text:style-name="Strong_20_Emphasis"><text:span text:style-name="T37">Tableaux</text:span></text:span></text:p>
            <text:p text:style-name="P7"><text:span text:style-name="Strong_20_Emphasis"><text:span text:style-name="T29">#SET{tab,</text:span></text:span><text:span text:style-name="Strong_20_Emphasis"><text:span text:style-name="T30">#ARRAY</text:span></text:span><text:span text:style-name="Strong_20_Emphasis"><text:span text:style-name="T29">{cle1,item1,..}}<text:line-break/></text:span></text:span><text:span text:style-name="Strong_20_Emphasis"><text:span text:style-name="T33">[(#GET{tab}</text:span></text:span><text:span text:style-name="Strong_20_Emphasis"><text:span text:style-name="T34">|table_valeur</text:span></text:span><text:span text:style-name="Strong_20_Emphasis"><text:span text:style-name="T33">{</text:span></text:span><text:span text:style-name="Strong_20_Emphasis"><text:span text:style-name="T35">idx/cle</text:span></text:span><text:span text:style-name="Strong_20_Emphasis"><text:span text:style-name="T33">})]</text:span></text:span><text:span text:style-name="Strong_20_Emphasis"><text:span text:style-name="T29"><text:line-break/>[(#GET{tab}</text:span></text:span><text:span text:style-name="Strong_20_Emphasis"><text:span text:style-name="T30">|foreach</text:span></text:span><text:span text:style-name="Strong_20_Emphasis"><text:span text:style-name="T29">)] <text:line-break/>[(#SET{tab,#GET{tab}</text:span></text:span><text:span text:style-name="Strong_20_Emphasis"><text:span text:style-name="T30">|array_merge</text:span></text:span><text:span text:style-name="Strong_20_Emphasis"><text:span text:style-name="T29">{#ARRAY{cle, val}})]</text:span></text:span></text:p>
            <text:p text:style-name="P7"><text:span text:style-name="Strong_20_Emphasis"><text:span text:style-name="T33"/></text:span></text:p>
            <text:p text:style-name="P15">Balises techniques</text:p>
            <text:p text:style-name="P19">#SPIP_CRON</text:p>
            <text:p text:style-name="P6"><text:span text:style-name="Source_20_Text"><text:span text:style-name="T29">#INSERT_HEAD</text:span></text:span></text:p>
            <text:p text:style-name="P7"><text:span text:style-name="Strong_20_Emphasis"><text:span text:style-name="T29">#HTTP_HEADER{</text:span></text:span><text:span text:style-name="Teletype"><text:span text:style-name="T31">argument</text:span></text:span><text:span text:style-name="Strong_20_Emphasis"><text:span text:style-name="T29">}</text:span></text:span></text:p>
          </table:table-cell>
          <table:table-cell table:style-name="Tableau1.D2" office:value-type="string">
            <text:p text:style-name="P4">Filtres de texte</text:p>
            <text:p text:style-name="P6"><text:span text:style-name="Strong_20_Emphasis"><text:span text:style-name="T1">majuscules</text:span></text:span><text:span text:style-name="T1"> </text:span></text:p>
            <text:p text:style-name="P4"><text:span text:style-name="Strong_20_Emphasis"><text:span text:style-name="T1">justifier, aligner_droite, aligner_gauche, centrer</text:span></text:span></text:p>
            <text:p text:style-name="P4"><text:span text:style-name="Strong_20_Emphasis"><text:span text:style-name="T1"/></text:span></text:p>
            <text:p text:style-name="P6">textebrut</text:p>
            <text:p text:style-name="P8"><text:span text:style-name="Strong_20_Emphasis"><text:span text:style-name="T1">couper{80}</text:span></text:span></text:p>
            <text:p text:style-name="P8"><text:span text:style-name="Strong_20_Emphasis"><text:span text:style-name="T1">ligne_longue{10}</text:span></text:span></text:p>
            <text:p text:style-name="P8"><text:span text:style-name="Strong_20_Emphasis"><text:span text:style-name="T1"/></text:span></text:p>
            <text:p text:style-name="P8"><text:span text:style-name="Strong_20_Emphasis"><text:span text:style-name="T1">supprimer_numero</text:span></text:span></text:p>
            <text:p text:style-name="P6"><text:span text:style-name="Strong_20_Emphasis"><text:span text:style-name="T1">nl2br</text:span></text:span></text:p>
            <text:p text:style-name="P6">PtoBR</text:p>
            <text:p text:style-name="P6">taille_en_octets</text:p>
            <text:p text:style-name="Standard"><text:span text:style-name="Source_20_Text"><text:span text:style-name="T14">match{^\w+}</text:span></text:span></text:p>
            <text:p text:style-name="P8">replace{origine,dest}</text:p>
            <text:p text:style-name="P8">|concat{texte2}</text:p>
            <text:p text:style-name="P5"/>
            <text:p text:style-name="P5">Les filtres des dates</text:p>
            <text:p text:style-name="P6">affdate </text:p>
            <text:p text:style-name="P6">ex:[(#DATE|affdate{'Y-m'})]</text:p>
            <text:p text:style-name="P6">affdate_jourcourt</text:p>
            <text:p text:style-name="P6">affdate_court</text:p>
            <text:p text:style-name="P6">affdate_mois_annee</text:p>
            <text:p text:style-name="P6">jour, mois, annee</text:p>
            <text:p text:style-name="P6">heures, minutes, secondes</text:p>
            <text:p text:style-name="P6">nom_jour, nom_mois, saison</text:p>
            <text:p text:style-name="P6"/>
            <text:p text:style-name="P4">Filtres d'images</text:p>
            <text:p text:style-name="P13">|image_reduire{largeur, hauteur}</text:p>
            <text:p text:style-name="P13">image_recadre{largeur,hauteur,position} </text:p>
            <text:p text:style-name="P13">image_aplatir{format,couleur_fond} </text:p>
            <text:p text:style-name="P13">image_gamma{valeur}</text:p>
            <text:p text:style-name="P13">image_typo{police,couleur,taille}</text:p>
            <text:p text:style-name="P6"/>
            <text:p text:style-name="P4">Autres Filtres</text:p>
            <text:p text:style-name="P6">inserer_attribut{attribut,val}</text:p>
            <text:p text:style-name="P6">extraire_attribut{attribut}</text:p>
            <text:p text:style-name="P6">parametre_url{parametre,val}</text:p>
            <text:p text:style-name="P6">traduire_nom_langue</text:p>
            <text:p text:style-name="P6">alterner{a,b,c,...}</text:p>
            <text:p text:style-name="P6"/>
            <text:p text:style-name="P4">Filtres techniques</text:p>
            <text:p text:style-name="P6">entites_html</text:p>
            <text:p text:style-name="P6">texte_script</text:p>
            <text:p text:style-name="P6">attribut_html</text:p>
            <text:p text:style-name="P10"><text:span text:style-name="Strong_20_Emphasis"><text:span text:style-name="T1">texte_backend</text:span></text:span></text:p>
            <text:p text:style-name="P10"><text:span text:style-name="Strong_20_Emphasis"><text:span text:style-name="T1">abs_url</text:span></text:span></text:p>
            <text:p text:style-name="P10"/>
            <text:p text:style-name="P5">Les filtres mathématiques</text:p>
            <text:p text:style-name="P14">plus{xx}, moins{xx}, mult{xx}</text:p>
            <text:p text:style-name="P14">div{xx}, modulo{xx} </text:p>
            <text:p text:style-name="P10"/>
            <text:p text:style-name="P4">Filtres de test</text:p>
            <text:p text:style-name="P6">|sinon{valeursinon}</text:p>
            <text:p text:style-name="P6">|?{valeursioui,valeursinon}</text:p>
            <text:p text:style-name="P6">|==, |!=, |&gt;, |&gt;=, |&lt; {val}</text:p>
            <text:p text:style-name="P6"/>
            <text:p text:style-name="P6">[(#BALISE|=={val}|oui)</text:p>
            <text:p text:style-name="P6">code avec instructions]</text:p>
          </table:table-cell>
        </table:table-row>
      </table:table>
      <text:p text:style-name="P11"/>
      <text:p text:style-name="P42">Syntaxe SPIP résumée : </text:p>
      <text:p text:style-name="Text_20_body"><draw:frame draw:style-name="fr1" draw:name="Cadre1" text:anchor-type="paragraph" svg:x="0.681cm" svg:y="0.51cm" svg:width="14.21cm" draw:z-index="0"><draw:text-box fo:min-height="8.098cm"><text:p text:style-name="Text_20_body"><text:span text:style-name="Strong_20_Emphasis"><text:span text:style-name="T2">&lt;B_</text:span></text:span><text:span text:style-name="T7">nom</text:span><text:span text:style-name="Strong_20_Emphasis"><text:span text:style-name="T2">&gt;</text:span></text:span></text:p><text:p text:style-name="P24"><text:s text:c="4"/>Code HTML optionnel avant</text:p><text:p text:style-name="P25"><text:span text:style-name="Strong_20_Emphasis"><text:span text:style-name="T8">&lt;BOUCLE_</text:span></text:span><text:span text:style-name="T6">nom</text:span><text:span text:style-name="T8">(TYPE){critère1}{critère2}...{critèrex}</text:span><text:span text:style-name="Strong_20_Emphasis"><text:span text:style-name="T8">&gt;</text:span></text:span></text:p><text:p text:style-name="P24"><text:s text:c="4"/><text:span text:style-name="T23">#COMPTEUR_BOUCLE</text:span> <text:s/></text:p><text:p text:style-name="P25"><text:span text:style-name="T8"><text:s text:c="4"/></text:span><text:span text:style-name="Teletype"><text:span text:style-name="T25">[</text:span></text:span><text:span text:style-name="Teletype"><text:span text:style-name="T26"> texte optionnel avant </text:span></text:span><text:span text:style-name="Teletype"><text:span text:style-name="T25">(#BALISE</text:span></text:span><text:span text:style-name="Teletype"><text:span text:style-name="T24">|filtre|filtre...</text:span></text:span><text:span text:style-name="Teletype"><text:span text:style-name="T25">)</text:span></text:span><text:span text:style-name="Teletype"><text:span text:style-name="T26"> texte optionnel après </text:span></text:span><text:span text:style-name="Teletype"><text:span text:style-name="T25">]</text:span></text:span></text:p><text:p text:style-name="P25"><text:span text:style-name="Teletype"><text:span text:style-name="T9"><text:s text:c="3"/></text:span></text:span><text:span text:style-name="Teletype"><text:span text:style-name="T10"><text:s/>Une balise d'une autre boucle : </text:span></text:span><text:span text:style-name="Teletype"><text:span text:style-name="T24">[(</text:span></text:span><text:span text:style-name="Teletype"><text:span text:style-name="T25">#</text:span></text:span><text:span text:style-name="Teletype"><text:span text:style-name="T24">_principale:</text:span></text:span><text:span text:style-name="Teletype"><text:span text:style-name="T25">BALISE</text:span></text:span><text:span text:style-name="Teletype"><text:span text:style-name="T24">)]</text:span></text:span></text:p><text:p text:style-name="P25"><text:span text:style-name="Teletype"><text:span text:style-name="T9"><text:s text:c="4"/></text:span></text:span><text:span text:style-name="Strong_20_Emphasis"><text:span text:style-name="T8">&lt;BOUCLE_</text:span></text:span><text:span text:style-name="Strong_20_Emphasis"><text:span text:style-name="T6">recursive</text:span></text:span><text:span text:style-name="T8">(boucle_nom)&gt;</text:span></text:p><text:p text:style-name="P25"><text:span text:style-name="Teletype"><text:span text:style-name="T9"><text:s text:c="4"/></text:span></text:span><text:span text:style-name="Strong_20_Emphasis"><text:span text:style-name="T8">&lt;/BOUCLE_</text:span></text:span><text:span text:style-name="Strong_20_Emphasis"><text:span text:style-name="T6">recursive</text:span></text:span><text:span text:style-name="T8">&gt;</text:span></text:p><text:p text:style-name="P25"><text:span text:style-name="Strong_20_Emphasis"><text:span text:style-name="T8">&lt;/BOUCLE_</text:span></text:span><text:span text:style-name="T6">nom</text:span><text:span text:style-name="Strong_20_Emphasis"><text:span text:style-name="T8">&gt;</text:span></text:span></text:p><text:p text:style-name="P24"><text:s text:c="4"/><text:span text:style-name="T23">#TOTAL_BOUCLE</text:span></text:p><text:p text:style-name="P25"><text:span text:style-name="Strong_20_Emphasis"><text:span text:style-name="T8">&lt;/B_</text:span></text:span><text:span text:style-name="T6">nom</text:span><text:span text:style-name="Strong_20_Emphasis"><text:span text:style-name="T8">&gt;</text:span></text:span></text:p><text:p text:style-name="P24"><text:s text:c="4"/>Code HTML alternatif</text:p><text:p text:style-name="P27"><text:span text:style-name="Strong_20_Emphasis"><text:span text:style-name="T8">&lt;//B_</text:span></text:span><text:span text:style-name="T6">nom</text:span><text:span text:style-name="Strong_20_Emphasis"><text:span text:style-name="T8">&gt;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28">BOUCLE</text:p>
            </table:table-cell>
            <table:table-cell table:style-name="Tableau3.A1" office:value-type="string">
              <text:p text:style-name="P28">CRITERES</text:p>
            </table:table-cell>
            <table:table-cell table:style-name="Tableau3.C1" office:value-type="string">
              <text:p text:style-name="P29">BALISES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0"><text:a xlink:type="simple" xlink:href="http://www.spip.net/fr_article902.html"><text:span text:style-name="Internet_20_link"><text:span text:style-name="T19">ARTICLES</text:span></text:span></text:a></text:p>
          </table:table-cell>
          <table:table-cell table:style-name="Tableau3.A2" office:value-type="string">
            <text:p text:style-name="P36">{tout}</text:p>
            <text:p text:style-name="P35">{id_article}</text:p>
            <text:p text:style-name="P35">{id_rubrique}</text:p>
            <text:p text:style-name="P35">{id_secteur}</text:p>
            <text:p text:style-name="P35">{branche}</text:p>
            <text:p text:style-name="P35">{id_auteur}</text:p>
            <text:p text:style-name="P35">{id_mot}</text:p>
            <text:p text:style-name="P35">{titre_mot=xxxx}</text:p>
            <text:p text:style-name="P35">{type_mot=yyyy}</text:p>
            <text:p text:style-name="P35">{id_groupe=zzzz}</text:p>
            <text:p text:style-name="P35">{lang}</text:p>
            <text:p text:style-name="P35">{date}</text:p>
            <text:p text:style-name="P35">{date=...}</text:p>
            <text:p text:style-name="P35">{date==...}</text:p>
            <text:p text:style-name="P35">{recherche}</text:p>
            <text:p text:style-name="P34"><text:span text:style-name="Teletype"><text:span text:style-name="T11">{statut=</text:span></text:span><text:span text:style-name="Teletype"><text:span text:style-name="T12">prop|prepa</text:span></text:span></text:p>
            <text:p text:style-name="P34"><text:span text:style-name="Teletype"><text:span text:style-name="T12">|publie|refuse|poubelle</text:span></text:span><text:span text:style-name="Teletype"><text:span text:style-name="T13">}</text:span></text:span><text:span text:style-name="T13"> </text:span></text:p>
            <text:p text:style-name="P37">{exclus}</text:p>
            <text:p text:style-name="P37"/>
            <text:p text:style-name="P38">tri</text:p>
            <text:p text:style-name="P37">{par popularite}</text:p>
          </table:table-cell>
          <table:table-cell table:style-name="Tableau3.C2" office:value-type="string">
            <text:p text:style-name="P32">#ID_ARTICLE</text:p>
            <text:p text:style-name="P31">#SURTITRE</text:p>
            <text:p text:style-name="P31">#TITRE</text:p>
            <text:p text:style-name="P31">#SOUSTITRE</text:p>
            <text:p text:style-name="P31">#DESCRIPTIF</text:p>
            <text:p text:style-name="P31">#CHAPO</text:p>
            <text:p text:style-name="P31">#TEXTE </text:p>
            <text:p text:style-name="P31">#PS </text:p>
            <text:p text:style-name="P31">#DATE</text:p>
            <text:p text:style-name="P31">#DATE_REDAC</text:p>
            <text:p text:style-name="P31">#DATE_MODIF</text:p>
            <text:p text:style-name="P31">#ID_RUBRIQUE</text:p>
            <text:p text:style-name="P31">#ID_SECTEUR</text:p>
            <text:p text:style-name="P31">#NOM_SITE</text:p>
            <text:p text:style-name="P31">#URL_SITE</text:p>
            <text:p text:style-name="P31">#VISITES</text:p>
            <text:p text:style-name="P31">#POPULARITE </text:p>
            <text:p text:style-name="P31">#LANG</text:p>
            <text:p text:style-name="P31"/>
            <text:p text:style-name="P33">Les balises calculées</text:p>
            <text:p text:style-name="P31">#NOTES</text:p>
            <text:p text:style-name="P31">#INTRODUCTION</text:p>
            <text:p text:style-name="P31">#LESAUTEURS</text:p>
            <text:p text:style-name="P31">#PETITION</text:p>
            <text:p text:style-name="P31">#URL_ARTICLE</text:p>
            <text:p text:style-name="P31">#FORMULAIRE_FORUM</text:p>
            <text:p text:style-name="P31">#FORMULAIRE_SIGNATURE</text:p>
            <text:p text:style-name="P31">#PARAMETRES_FORUM</text:p>
            <text:p text:style-name="P33"/>
            <text:p text:style-name="P33">Les logos</text:p>
            <text:p text:style-name="P31">#LOGO_ARTICLE </text:p>
            <text:p text:style-name="P31">#LOGO_ARTICLE_RUBRIQUE</text:p>
            <text:p text:style-name="P31">#LOGO_RUBRIQUE</text:p>
            <text:p text:style-name="P31">#LOGO_ARTICLE_NORMAL</text:p>
            <text:p text:style-name="P31">#LOGO_ARTICLE_SURVOL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04.html"><text:span text:style-name="Internet_20_link"><text:span text:style-name="T19">RUBRIQUES</text:span></text:span></text:a></text:p>
          </table:table-cell>
          <table:table-cell table:style-name="Tableau3.A2" office:value-type="string">
            <text:p text:style-name="P36">{id_rubrique}</text:p>
            <text:p text:style-name="P35">{id_secteur}</text:p>
            <text:p text:style-name="P35">{id_parent}</text:p>
            <text:p text:style-name="P35">{racine}</text:p>
            <text:p text:style-name="P35">{id_enfant}</text:p>
            <text:p text:style-name="P35">{meme_parent}</text:p>
            <text:p text:style-name="P35">{recherche}</text:p>
            <text:p text:style-name="P35"><text:soft-page-break/>{tout}</text:p>
            <text:p text:style-name="P35">{lang}</text:p>
            <text:p text:style-name="P35">{exclus}</text:p>
          </table:table-cell>
          <table:table-cell table:style-name="Tableau3.C2" office:value-type="string">
            <text:p text:style-name="P32">#ID_RUBRIQUE</text:p>
            <text:p text:style-name="P31">#TITRE</text:p>
            <text:p text:style-name="P31">#DESCRIPTIF</text:p>
            <text:p text:style-name="P31">#TEXTE</text:p>
            <text:p text:style-name="P31">#ID_SECTEUR</text:p>
            <text:p text:style-name="P31">#LANG</text:p>
            <text:p text:style-name="P33"/>
            <text:p text:style-name="P33"><text:soft-page-break/>Les balises calculées:</text:p>
            <text:p text:style-name="P31">#NOTES</text:p>
            <text:p text:style-name="P31">#INTRODUCTION</text:p>
            <text:p text:style-name="P31">#URL_RUBRIQUE</text:p>
            <text:p text:style-name="P31">#DATE</text:p>
            <text:p text:style-name="P31">#FORMULAIRE_FORUM</text:p>
            <text:p text:style-name="P31">#PARAMETRES_FORUM</text:p>
            <text:p text:style-name="P31">#FORMULAIRE_SITE</text:p>
            <text:p text:style-name="P33"/>
            <text:p text:style-name="P33">Le logo:</text:p>
            <text:p text:style-name="P31">#LOGO_RUBRIQUE</text:p>
            <text:p text:style-name="P31">#LOGO_RUBRIQUE_NORMAL</text:p>
            <text:p text:style-name="P31">#LOGO_RUBRIQUE_SURVOL </text:p>
          </table:table-cell>
        </table:table-row>
        <table:table-row table:style-name="Tableau3.4">
          <table:table-cell table:style-name="Tableau3.A2" office:value-type="string">
            <text:p text:style-name="P30"><text:a xlink:type="simple" xlink:href="http://www.spip.net/fr_article906.html"><text:span text:style-name="Internet_20_link"><text:span text:style-name="T19">BREVES</text:span></text:span></text:a></text:p>
          </table:table-cell>
          <table:table-cell table:style-name="Tableau3.A2" office:value-type="string">
            <text:p text:style-name="P36">{tout}<text:line-break/>{id_breve}<text:line-break/>{id_rubrique}<text:line-break/>{id_mot}<text:line-break/>{titre_mot=xxxx}<text:line-break/>{type_mot=yyyy}<text:line-break/>{id_groupe=zzzz}<text:line-break/>{lang}<text:line-break/>{recherche}</text:p>
          </table:table-cell>
          <table:table-cell table:style-name="Tableau3.C2" office:value-type="string">
            <text:p text:style-name="P32">#ID_BREVE</text:p>
            <text:p text:style-name="P31">#TITRE</text:p>
            <text:p text:style-name="P31">#DATE</text:p>
            <text:p text:style-name="P31">#TEXTE</text:p>
            <text:p text:style-name="P31">#NOM_SITE</text:p>
            <text:p text:style-name="P31">#URL_SITE</text:p>
            <text:p text:style-name="P31">#ID_RUBRIQUE</text:p>
            <text:p text:style-name="P31">#LANG</text:p>
            <text:p text:style-name="P33"/>
            <text:p text:style-name="P33">Les balises calculées:</text:p>
            <text:p text:style-name="P31">#NOTES</text:p>
            <text:p text:style-name="P31">#INTRODUCTION</text:p>
            <text:p text:style-name="P31">#URL_BREVE</text:p>
            <text:p text:style-name="P31">#FORMULAIRE_FORUM</text:p>
            <text:p text:style-name="P31">#PARAMETRES_FORUM</text:p>
            <text:p text:style-name="P33"/>
            <text:p text:style-name="P33">Le logo:</text:p>
            <text:p text:style-name="P31">#LOGO_BREVE</text:p>
            <text:p text:style-name="P31">#LOGO_BREVE_RUBRIQUE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07.html"><text:span text:style-name="Internet_20_link"><text:span text:style-name="T19">AUTEURS</text:span></text:span></text:a></text:p>
          </table:table-cell>
          <table:table-cell table:style-name="Tableau3.A2" office:value-type="string">
            <text:p text:style-name="P36">{tout}</text:p>
            <text:p text:style-name="P35">{id_auteur}</text:p>
            <text:p text:style-name="P35">{id_article}</text:p>
            <text:p text:style-name="P35">{lang}</text:p>
            <text:p text:style-name="P35">{lang_select}</text:p>
            <text:p text:style-name="P35">{login}</text:p>
            <text:p text:style-name="P35">{statut}</text:p>
          </table:table-cell>
          <table:table-cell table:style-name="Tableau3.C2" office:value-type="string">
            <text:p text:style-name="P32">#ID_AUTEUR</text:p>
            <text:p text:style-name="P31">#NOM</text:p>
            <text:p text:style-name="P31">#BIO</text:p>
            <text:p text:style-name="P31">#EMAIL</text:p>
            <text:p text:style-name="P31">#NOM_SITE</text:p>
            <text:p text:style-name="P31">#URL_SITE</text:p>
            <text:p text:style-name="P31">#PGP</text:p>
            <text:p text:style-name="P31">#LANG</text:p>
            <text:p text:style-name="P31">#STATUT</text:p>
            <text:p text:style-name="P31">#EN_LIGNE</text:p>
            <text:p text:style-name="P39"/>
            <text:p text:style-name="P39">Les balises calculées:</text:p>
            <text:p text:style-name="P31">#NOTES</text:p>
            <text:p text:style-name="P31">#URL_AUTEUR</text:p>
            <text:p text:style-name="P31">#FORMULAIRE_ECRIRE_AUTEUR</text:p>
            <text:p text:style-name="P39"/>
            <text:p text:style-name="P39">Le logo:</text:p>
            <text:p text:style-name="P31">#LOGO_AUTEUR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08.html"><text:span text:style-name="Internet_20_link"><text:span text:style-name="T19">FORUMS</text:span></text:span></text:a></text:p>
          </table:table-cell>
          <table:table-cell table:style-name="Tableau3.A2" office:value-type="string">
            <text:p text:style-name="P36">{id_forum}</text:p>
            <text:p text:style-name="P35">{id_article}</text:p>
            <text:p text:style-name="P35">{id_rubrique}</text:p>
            <text:p text:style-name="P35">{id_breve}</text:p>
            <text:p text:style-name="P35">{id_syndic}</text:p>
            <text:p text:style-name="P35">{id_thread}</text:p>
            <text:p text:style-name="P35">{id_parent}</text:p>
            <text:p text:style-name="P35">{id_enfant}</text:p>
            <text:p text:style-name="P35">{meme_parent}</text:p>
            <text:p text:style-name="P35">{plat}</text:p>
            <text:p text:style-name="P35">{tout}</text:p>
            <text:p text:style-name="P35">{id_secteur}</text:p>
            <text:p text:style-name="P35">{id_mot}</text:p>
            <text:p text:style-name="P35">{titre_mot=xxx}</text:p>
            <text:p text:style-name="P35">{id_groupe}</text:p>
            <text:p text:style-name="P35">{type_mot=yyyy}</text:p>
          </table:table-cell>
          <table:table-cell table:style-name="Tableau3.C2" office:value-type="string">
            <text:p text:style-name="P32">#ID_FORUM</text:p>
            <text:p text:style-name="P31">#ID_THREAD</text:p>
            <text:p text:style-name="P31">#URL_FORUM </text:p>
            <text:p text:style-name="P31">#ID_BREVE</text:p>
            <text:p text:style-name="P31">#ID_ARTICLE</text:p>
            <text:p text:style-name="P31">#ID_RUBRIQUE</text:p>
            <text:p text:style-name="P31">#ID_SYNDIC</text:p>
            <text:p text:style-name="P31">#DATE</text:p>
            <text:p text:style-name="P31">#TITRE</text:p>
            <text:p text:style-name="P31">#TEXTE</text:p>
            <text:p text:style-name="P31">#NOM_SITE</text:p>
            <text:p text:style-name="P31">#URL_SITE</text:p>
            <text:p text:style-name="P31">#NOM</text:p>
            <text:p text:style-name="P31">#EMAIL</text:p>
            <text:p text:style-name="P31">#IP</text:p>
            <text:p text:style-name="P39"/>
            <text:p text:style-name="P40"><text:span text:style-name="T20">Les balises calculées</text:span>:</text:p>
            <text:p text:style-name="P31">#FORMULAIRE_FORUM</text:p>
            <text:p text:style-name="P31">#PARAMETRES_FORUM</text:p>
          </table:table-cell>
        </table:table-row>
        <text:soft-page-break/>
        <table:table-row table:style-name="Tableau3.4">
          <table:table-cell table:style-name="Tableau3.A2" office:value-type="string">
            <text:p text:style-name="P30"><text:a xlink:type="simple" xlink:href="http://www.spip.net/fr_article909.html"><text:span text:style-name="Internet_20_link"><text:span text:style-name="T19">MOTS</text:span></text:span></text:a></text:p>
          </table:table-cell>
          <table:table-cell table:style-name="Tableau3.A2" office:value-type="string">
            <text:p text:style-name="P36">{tout}</text:p>
            <text:p text:style-name="P35">{id_mot}</text:p>
            <text:p text:style-name="P35">{id_groupe}</text:p>
            <text:p text:style-name="P35">{id_article}</text:p>
            <text:p text:style-name="P35">{id_rubrique}</text:p>
            <text:p text:style-name="P35">{id_breve}</text:p>
            <text:p text:style-name="P35">{id_syndic}</text:p>
            <text:p text:style-name="P35">{id_forum}</text:p>
            <text:p text:style-name="P35">{titre=xxx}</text:p>
            <text:p text:style-name="P35">{type=xxx}</text:p>
          </table:table-cell>
          <table:table-cell table:style-name="Tableau3.C2" office:value-type="string">
            <text:p text:style-name="P32">#ID_MOT</text:p>
            <text:p text:style-name="P31">#TITRE</text:p>
            <text:p text:style-name="P31">#DESCRIPTIF</text:p>
            <text:p text:style-name="P31">#TEXTE</text:p>
            <text:p text:style-name="P31">#TYPE</text:p>
            <text:p text:style-name="P31">#LOGO_MOT</text:p>
            <text:p text:style-name="P31">#URL_MOT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09.html"><text:span text:style-name="Internet_20_link"><text:span text:style-name="T19">GROUPE_MOTS</text:span></text:span></text:a></text:p>
          </table:table-cell>
          <table:table-cell table:style-name="Tableau3.A2" office:value-type="string">
            <text:p text:style-name="P36"/>
          </table:table-cell>
          <table:table-cell table:style-name="Tableau3.C2" office:value-type="string">
            <text:p text:style-name="P32">#ID_GROUPE</text:p>
            <text:p text:style-name="P31">#TITRE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10.html"><text:span text:style-name="Internet_20_link"><text:span text:style-name="T19">SITES ou SYNDICATION</text:span></text:span></text:a></text:p>
          </table:table-cell>
          <table:table-cell table:style-name="Tableau3.A2" office:value-type="string">
            <text:p text:style-name="P36">{tout}</text:p>
            <text:p text:style-name="P35">{id_syndic}</text:p>
            <text:p text:style-name="P35">{id_rubrique}</text:p>
            <text:p text:style-name="P35">{id_secteur}</text:p>
            <text:p text:style-name="P35">{id_mot}</text:p>
            <text:p text:style-name="P35">{titre_mot=xxxx}</text:p>
            <text:p text:style-name="P35">{type_mot=yyyy}</text:p>
            <text:p text:style-name="P35">{id_groupe=zzzz}</text:p>
            <text:p text:style-name="P41"/>
            <text:p text:style-name="P41">critères d’affichage:</text:p>
            <text:p text:style-name="P35">{moderation=oui}</text:p>
            <text:p text:style-name="P35">{syndication=oui/non}</text:p>
          </table:table-cell>
          <table:table-cell table:style-name="Tableau3.C2" office:value-type="string">
            <text:p text:style-name="P32">#ID_SYNDIC </text:p>
            <text:p text:style-name="P31">#NOM_SITE</text:p>
            <text:p text:style-name="P31">#URL_SITE</text:p>
            <text:p text:style-name="P31">#DESCRIPTIF</text:p>
            <text:p text:style-name="P31">#ID_RUBRIQUE</text:p>
            <text:p text:style-name="P31">#ID_SECTEU</text:p>
            <text:p text:style-name="P39"/>
            <text:p text:style-name="P39">Autres balises:</text:p>
            <text:p text:style-name="P31">#LOGO_SITE</text:p>
            <text:p text:style-name="P31">#URL_SYNDIC</text:p>
            <text:p text:style-name="P31">#FORMULAIRE_FORUM</text:p>
            <text:p text:style-name="P31">#PARAMETRES_FORUM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1823.html"><text:span text:style-name="Internet_20_link"><text:span text:style-name="T19">DOCUMENTS</text:span></text:span></text:a></text:p>
          </table:table-cell>
          <table:table-cell table:style-name="Tableau3.A2" office:value-type="string">
            <text:p text:style-name="P36">{id_article}</text:p>
            <text:p text:style-name="P35">{id_rubrique}</text:p>
            <text:p text:style-name="P35">{id_breve}</text:p>
            <text:p text:style-name="P35"/>
            <text:p text:style-name="P41">critères d’affichage:</text:p>
            <text:p text:style-name="P35">{mode=document/image}</text:p>
            <text:p text:style-name="P35">{extension==jpg|gif|png}</text:p>
          </table:table-cell>
          <table:table-cell table:style-name="Tableau3.C2" office:value-type="string">
            <text:p text:style-name="P32">#LOGO_DOCUMENT</text:p>
            <text:p text:style-name="P31">#FICHIER ou (#URL_DOCUMENT)</text:p>
            <text:p text:style-name="P31">#TITRE</text:p>
            <text:p text:style-name="P31">#EXTENSION</text:p>
            <text:p text:style-name="P31">#DESCRIPTIF</text:p>
            <text:p text:style-name="P31">#TYPE_DOCUMENT</text:p>
            <text:p text:style-name="P31">#TAILLE</text:p>
            <text:p text:style-name="P31">#LARGEUR</text:p>
            <text:p text:style-name="P31">#HAUTEUR</text:p>
            <text:p text:style-name="P31">#ID_DOCUMENT</text:p>
            <text:p text:style-name="P31">#EMBED_DOCUMENT</text:p>
          </table:table-cell>
        </table:table-row>
        <table:table-row table:style-name="Tableau3.1">
          <table:table-cell table:style-name="Tableau3.A2" office:value-type="string">
            <text:p text:style-name="P30"><text:a xlink:type="simple" xlink:href="http://www.spip.net/fr_article911.html"><text:span text:style-name="Internet_20_link"><text:span text:style-name="T19">SYNDIC_ARTICLES</text:span></text:span></text:a></text:p>
          </table:table-cell>
          <table:table-cell table:style-name="Tableau3.A2" office:value-type="string">
            <text:p text:style-name="P36">{tout}</text:p>
            <text:p text:style-name="P35">{id_syndic_article}</text:p>
            <text:p text:style-name="P35">{id_syndic}</text:p>
            <text:p text:style-name="P35">{id_rubrique}</text:p>
            <text:p text:style-name="P35">{id_secteur}</text:p>
          </table:table-cell>
          <table:table-cell table:style-name="Tableau3.C2" office:value-type="string">
            <text:p text:style-name="P32">#ID_SYNDIC_ARTICLE</text:p>
            <text:p text:style-name="P31">#ID_SYNDIC affiche</text:p>
            <text:p text:style-name="P31">#TITRE</text:p>
            <text:p text:style-name="P31">#URL_ARTICLE</text:p>
            <text:p text:style-name="P31">#DATE</text:p>
            <text:p text:style-name="P31">#LESAUTEURS</text:p>
            <text:p text:style-name="P31">#DESCRIPTIF</text:p>
            <text:p text:style-name="P31">#NOM_SITE</text:p>
            <text:p text:style-name="P31">#URL_SITE</text:p>
          </table:table-cell>
        </table:table-row>
        <table:table-row table:style-name="Tableau3.4">
          <table:table-cell table:style-name="Tableau3.A2" office:value-type="string">
            <text:p text:style-name="P30"><text:a xlink:type="simple" xlink:href="http://www.spip.net/fr_article912.html"><text:span text:style-name="Internet_20_link"><text:span text:style-name="T19">SIGNATURES</text:span></text:span></text:a></text:p>
          </table:table-cell>
          <table:table-cell table:style-name="Tableau3.A2" office:value-type="string">
            <text:p text:style-name="P36">{tout}</text:p>
            <text:p text:style-name="P35">{id_signature}</text:p>
            <text:p text:style-name="P35">{id_article}</text:p>
            <text:p text:style-name="P35">{par nom_email}</text:p>
            <text:p text:style-name="P35">{par ad_email}</text:p>
          </table:table-cell>
          <table:table-cell table:style-name="Tableau3.C2" office:value-type="string">
            <text:p text:style-name="P32">#ID_SIGNATURE</text:p>
            <text:p text:style-name="P31">#ID_ARTICLE</text:p>
            <text:p text:style-name="P31">#DATE</text:p>
            <text:p text:style-name="P31">#MESSAGE</text:p>
            <text:p text:style-name="P31">#NOM</text:p>
            <text:p text:style-name="P31">#EMAIL</text:p>
            <text:p text:style-name="P31">#NOM_SITE</text:p>
            <text:p text:style-name="P31">#URL_SITE</text:p>
          </table:table-cell>
        </table:table-row>
        <table:table-row table:style-name="Tableau3.4">
          <table:table-cell table:style-name="Tableau3.A2" office:value-type="string">
            <text:p text:style-name="P30"><text:a xlink:type="simple" xlink:href="http://www.spip.net/fr_article913.html"><text:span text:style-name="Internet_20_link"><text:span text:style-name="T19">HIERARCHIE</text:span></text:span></text:a></text:p>
          </table:table-cell>
          <table:table-cell table:style-name="Tableau3.A2" office:value-type="string">
            <text:p text:style-name="P36">{id_article}</text:p>
            <text:p text:style-name="P35">{id_rubrique}</text:p>
            <text:p text:style-name="P35">{tout}</text:p>
          </table:table-cell>
          <table:table-cell table:style-name="Tableau3.C2" office:value-type="string">
            <text:p text:style-name="P32">Celles de la boucle RUBRIQUES</text:p>
          </table:table-cell>
        </table:table-row>
      </table:table>
      <text:h text:style-name="P47" text:outline-level="2"/>
      <text:h text:style-name="P48" text:outline-level="2">Listes Complémentaires</text:h>
      <text:p text:style-name="P46"><text:span text:style-name="T5">* Constantes : </text:span><text:a xlink:type="simple" xlink:href="http://doc.spip.org/@Les-constantes-de-SPIP-liste"><text:span text:style-name="T5">http://doc.spip.org/@Les-constantes-de-SPIP-liste</text:span></text:a></text:p>
      <text:p text:style-name="P45"><text:span text:style-name="T5">* Balises : </text:span><text:a xlink:type="simple" xlink:href="http://doc.spip.org/@les-balises-dynamiques-de-SPIP"><text:span text:style-name="T5">http://doc.spip.org/@les-balises-dynamiques-de-SPIP</text:span></text:a></text:p>
      <text:p text:style-name="P43">Syntaxes avancées (à compléter) :</text:p>
      <text:p text:style-name="P12"/>
      <text:p text:style-name="P3"><draw:frame draw:style-name="fr1" draw:name="Cadre2" text:anchor-type="paragraph" svg:x="0.681cm" svg:y="0cm" svg:width="14.21cm" draw:z-index="1"><draw:text-box fo:min-height="4.524cm"><text:p text:style-name="Text_20_body"><text:span text:style-name="Strong_20_Emphasis"><text:span text:style-name="T3">[(</text:span></text:span><text:span text:style-name="Strong_20_Emphasis"><text:span text:style-name="T4">#AUTORISER</text:span></text:span><text:span text:style-name="Strong_20_Emphasis"><text:span text:style-name="T3">{modifier, rubrique, #ID_RUBRIQUE}) </text:span></text:span></text:p><text:p text:style-name="Text_20_body"><text:span text:style-name="Strong_20_Emphasis"><text:span text:style-name="T3"><text:tab/>&lt;a href="</text:span></text:span><text:span text:style-name="Strong_20_Emphasis"><text:span text:style-name="T4">#URL_ACTION_AUTEUR</text:span></text:span><text:span text:style-name="Strong_20_Emphasis"><text:span text:style-name="T3">{editer_#OBJET,nan,#SELF}&amp;id_parent=#ID_RUBRIQUE&amp;statut=publie&amp;titre=nouveau+contenu"&gt; </text:span></text:span></text:p><text:p text:style-name="Text_20_body"><text:span text:style-name="Strong_20_Emphasis"><text:span text:style-name="T3"><text:tab/>&lt;/a&gt;</text:span></text:span></text:p><text:p text:style-name="Text_20_body"><text:span text:style-name="Strong_20_Emphasis"><text:span text:style-name="T3"><text:s text:c="7"/></text:span></text:span><text:span text:style-name="Strong_20_Emphasis"><text:span text:style-name="T4">#FORMULAIRE_</text:span></text:span><text:span text:style-name="Strong_20_Emphasis"><text:span text:style-name="T3">EDITER_SITE{#ID_SYNDIC, #ID_RUBRIQUE, #SELF}</text:span></text:span></text:p><text:p text:style-name="Text_20_body"><text:span text:style-name="Strong_20_Emphasis"><text:span text:style-name="T3">]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orange2_7e_LT_7e_Gliederung_20_1" style:display-name="orange2~LT~Gliederung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7e_LT_7e_Gliederung_20_2" style:display-name="orange2~LT~Gliederung 2" style:family="paragraph" style:parent-style-name="orange2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style:font-relief="none"/>
    </style:style>
    <style:style style:name="orange2_7e_LT_7e_Gliederung_20_3" style:display-name="orange2~LT~Gliederung 3" style:family="paragraph" style:parent-style-name="orange2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7e_LT_7e_Gliederung_20_4" style:display-name="orange2~LT~Gliederung 4" style:family="paragraph" style:parent-style-name="orange2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7e_LT_7e_Gliederung_20_5" style:display-name="orange2~LT~Gliederung 5" style:family="paragraph" style:parent-style-name="orange2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7e_LT_7e_Gliederung_20_6" style:display-name="orange2~LT~Gliederung 6" style:family="paragraph" style:parent-style-name="orange2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7e_LT_7e_Gliederung_20_7" style:display-name="orange2~LT~Gliederung 7" style:family="paragraph" style:parent-style-name="orange2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7e_LT_7e_Gliederung_20_8" style:display-name="orange2~LT~Gliederung 8" style:family="paragraph" style:parent-style-name="orange2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7e_LT_7e_Gliederung_20_9" style:display-name="orange2~LT~Gliederung 9" style:family="paragraph" style:parent-style-name="orange2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7e_LT_7e_Titel" style:display-name="orange2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0pt" fo:font-style="italic" fo:text-shadow="1pt 1pt" style:text-underline-style="none" fo:font-weight="normal" style:font-name-asian="Arial" style:font-size-asian="40pt" style:font-style-asian="italic" style:font-weight-asian="normal" style:font-name-complex="Arial" style:font-size-complex="40pt" style:font-style-complex="italic" style:font-weight-complex="normal" style:text-emphasize="none" style:font-relief="embossed"/>
    </style:style>
    <style:style style:name="orange2_7e_LT_7e_Untertitel" style:display-name="orange2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7e_LT_7e_Notizen" style:display-name="orange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7e_LT_7e_Hintergrundobjekte" style:display-name="orange2~LT~Hintergrundobjekte" style:family="paragraph">
      <style:paragraph-properties style:text-autospace="none"/>
    </style:style>
    <style:style style:name="orange2_7e_LT_7e_Hintergrund" style:display-name="orange2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0pt" fo:font-style="italic" fo:text-shadow="1pt 1pt" style:text-underline-style="none" fo:font-weight="normal" style:font-name-asian="Arial" style:font-size-asian="40pt" style:font-style-asian="italic" style:font-weight-asian="normal" style:font-name-complex="Arial" style:font-size-complex="40pt" style:font-style-complex="italic" style:font-weight-complex="normal" style:text-emphasize="none" style:font-relief="embosse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Plan_20_2" style:display-name="Plan 2" style:family="paragraph" style:parent-style-name="Plan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style:font-relief="none"/>
    </style:style>
    <style:style style:name="Plan_20_3" style:display-name="Plan 3" style:family="paragraph" style:parent-style-name="Plan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ource_20_Text" style:display-name="Source Text" style:family="paragraph">
      <style:paragraph-properties style:text-autospace="none"/>
      <style:text-properties style:font-name="DejaVu Sans Mono" fo:font-size="12pt" style:font-name-asian="DejaVu Sans Mono" style:font-size-asian="12pt" style:font-name-complex="DejaVu Sans Mono" style:font-size-complex="12pt"/>
    </style:style>
    <style:style style:name="orange2_5f_pasentete2_7e_LT_7e_Gliederung_20_1" style:display-name="orange2_pasentete2~LT~Gliederung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5f_pasentete2_7e_LT_7e_Gliederung_20_2" style:display-name="orange2_pasentete2~LT~Gliederung 2" style:family="paragraph" style:parent-style-name="orange2_5f_pasentete2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style:font-relief="none"/>
    </style:style>
    <style:style style:name="orange2_5f_pasentete2_7e_LT_7e_Gliederung_20_3" style:display-name="orange2_pasentete2~LT~Gliederung 3" style:family="paragraph" style:parent-style-name="orange2_5f_pasentete2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5f_pasentete2_7e_LT_7e_Gliederung_20_4" style:display-name="orange2_pasentete2~LT~Gliederung 4" style:family="paragraph" style:parent-style-name="orange2_5f_pasentete2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5f_pasentete2_7e_LT_7e_Gliederung_20_5" style:display-name="orange2_pasentete2~LT~Gliederung 5" style:family="paragraph" style:parent-style-name="orange2_5f_pasentete2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5f_pasentete2_7e_LT_7e_Gliederung_20_6" style:display-name="orange2_pasentete2~LT~Gliederung 6" style:family="paragraph" style:parent-style-name="orange2_5f_pasentete2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5f_pasentete2_7e_LT_7e_Gliederung_20_7" style:display-name="orange2_pasentete2~LT~Gliederung 7" style:family="paragraph" style:parent-style-name="orange2_5f_pasentete2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5f_pasentete2_7e_LT_7e_Gliederung_20_8" style:display-name="orange2_pasentete2~LT~Gliederung 8" style:family="paragraph" style:parent-style-name="orange2_5f_pasentete2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5f_pasentete2_7e_LT_7e_Gliederung_20_9" style:display-name="orange2_pasentete2~LT~Gliederung 9" style:family="paragraph" style:parent-style-name="orange2_5f_pasentete2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5f_pasentete2_7e_LT_7e_Titel" style:display-name="orange2_pasentete2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0pt" fo:font-style="italic" fo:text-shadow="1pt 1pt" style:text-underline-style="none" fo:font-weight="normal" style:font-name-asian="Arial" style:font-size-asian="40pt" style:font-style-asian="italic" style:font-weight-asian="normal" style:font-name-complex="Arial" style:font-size-complex="40pt" style:font-style-complex="italic" style:font-weight-complex="normal" style:text-emphasize="none" style:font-relief="embossed"/>
    </style:style>
    <style:style style:name="orange2_5f_pasentete2_7e_LT_7e_Untertitel" style:display-name="orange2_pasentete2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5f_pasentete2_7e_LT_7e_Notizen" style:display-name="orange2_pasentete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5f_pasentete2_7e_LT_7e_Hintergrundobjekte" style:display-name="orange2_pasentete2~LT~Hintergrundobjekte" style:family="paragraph">
      <style:paragraph-properties style:text-autospace="none"/>
    </style:style>
    <style:style style:name="orange2_5f_pasentete2_7e_LT_7e_Hintergrund" style:display-name="orange2_pasentete2~LT~Hintergrund" style:family="paragraph">
      <style:paragraph-properties style:text-autospace="none"/>
    </style:style>
    <style:style style:name="orange2_5f_pasentete_7e_LT_7e_Gliederung_20_1" style:display-name="orange2_pasentete~LT~Gliederung 1" style:family="paragraph">
      <style:paragraph-properties fo:margin-left="1.199cm" fo:margin-right="0cm" fo:margin-top="0cm" fo:margin-bottom="0.199cm" fo:text-indent="-0.9cm" style:auto-text-indent="false" style:text-autospace="none"/>
      <style:text-properties fo:color="#4c4c4c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embossed"/>
    </style:style>
    <style:style style:name="orange2_5f_pasentete_7e_LT_7e_Gliederung_20_2" style:display-name="orange2_pasentete~LT~Gliederung 2" style:family="paragraph" style:parent-style-name="orange2_5f_pasentete_7e_LT_7e_Gliederung_20_1">
      <style:paragraph-properties fo:margin-left="2.401cm" fo:margin-right="0cm" fo:margin-top="0cm" fo:margin-bottom="0.101cm" fo:text-indent="-0.801cm" style:auto-text-indent="false">
        <style:tab-stops/>
      </style:paragraph-properties>
      <style:text-properties style:font-relief="none"/>
    </style:style>
    <style:style style:name="orange2_5f_pasentete_7e_LT_7e_Gliederung_20_3" style:display-name="orange2_pasentete~LT~Gliederung 3" style:family="paragraph" style:parent-style-name="orange2_5f_pasentete_7e_LT_7e_Gliederung_20_2">
      <style:paragraph-properties fo:margin-left="3.6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ge2_5f_pasentete_7e_LT_7e_Gliederung_20_4" style:display-name="orange2_pasentete~LT~Gliederung 4" style:family="paragraph" style:parent-style-name="orange2_5f_pasente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ge2_5f_pasentete_7e_LT_7e_Gliederung_20_5" style:display-name="orange2_pasentete~LT~Gliederung 5" style:family="paragraph" style:parent-style-name="orange2_5f_pasente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  <style:text-properties fo:font-size="18pt" style:font-size-asian="18pt" style:font-size-complex="18pt"/>
    </style:style>
    <style:style style:name="orange2_5f_pasentete_7e_LT_7e_Gliederung_20_6" style:display-name="orange2_pasentete~LT~Gliederung 6" style:family="paragraph" style:parent-style-name="orange2_5f_pasentete_7e_LT_7e_Gliederung_20_5">
      <style:paragraph-properties fo:margin-left="7.2cm" fo:margin-right="0cm" fo:text-indent="-0.6cm" style:auto-text-indent="false">
        <style:tab-stops/>
      </style:paragraph-properties>
    </style:style>
    <style:style style:name="orange2_5f_pasentete_7e_LT_7e_Gliederung_20_7" style:display-name="orange2_pasentete~LT~Gliederung 7" style:family="paragraph" style:parent-style-name="orange2_5f_pasentete_7e_LT_7e_Gliederung_20_6">
      <style:paragraph-properties fo:margin-left="8.4cm" fo:margin-right="0cm" fo:text-indent="-0.6cm" style:auto-text-indent="false">
        <style:tab-stops/>
      </style:paragraph-properties>
    </style:style>
    <style:style style:name="orange2_5f_pasentete_7e_LT_7e_Gliederung_20_8" style:display-name="orange2_pasentete~LT~Gliederung 8" style:family="paragraph" style:parent-style-name="orange2_5f_pasentete_7e_LT_7e_Gliederung_20_7">
      <style:paragraph-properties fo:margin-left="9.601cm" fo:margin-right="0cm" fo:text-indent="-0.6cm" style:auto-text-indent="false">
        <style:tab-stops/>
      </style:paragraph-properties>
    </style:style>
    <style:style style:name="orange2_5f_pasentete_7e_LT_7e_Gliederung_20_9" style:display-name="orange2_pasentete~LT~Gliederung 9" style:family="paragraph" style:parent-style-name="orange2_5f_pasentete_7e_LT_7e_Gliederung_20_8">
      <style:paragraph-properties fo:margin-left="10.8cm" fo:margin-right="0cm" fo:text-indent="-0.6cm" style:auto-text-indent="false">
        <style:tab-stops/>
      </style:paragraph-properties>
    </style:style>
    <style:style style:name="orange2_5f_pasentete_7e_LT_7e_Titel" style:display-name="orange2_pasentete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0pt" fo:font-style="italic" fo:text-shadow="1pt 1pt" style:text-underline-style="none" fo:font-weight="normal" style:font-name-asian="Arial" style:font-size-asian="40pt" style:font-style-asian="italic" style:font-weight-asian="normal" style:font-name-complex="Arial" style:font-size-complex="40pt" style:font-style-complex="italic" style:font-weight-complex="normal" style:text-emphasize="none" style:font-relief="embossed"/>
    </style:style>
    <style:style style:name="orange2_5f_pasentete_7e_LT_7e_Untertitel" style:display-name="orange2_pasente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ge2_5f_pasentete_7e_LT_7e_Notizen" style:display-name="orange2_pasente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ge2_5f_pasentete_7e_LT_7e_Hintergrundobjekte" style:display-name="orange2_pasentete~LT~Hintergrundobjekte" style:family="paragraph">
      <style:paragraph-properties style:text-autospace="none"/>
    </style:style>
    <style:style style:name="orange2_5f_pasentete_7e_LT_7e_Hintergrund" style:display-name="orange2_pasentete~LT~Hintergrund" style:family="paragraph">
      <style:paragraph-properties style:text-autospac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Teletype" style:family="text">
      <style:text-properties style:font-name="Courier New" style:font-name-asian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02cm" fo:margin-bottom="1.251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OBJET</dc:title>
    <meta:initial-creator>Erasme</meta:initial-creator>
    <meta:creation-date>2004-06-30T13:17:00</meta:creation-date>
    <dc:date>2010-10-04T14:56:58</dc:date>
    <meta:printed-by>Patrick Vincent</meta:printed-by>
    <meta:print-date>2006-04-12T13:17:02</meta:print-date>
    <meta:editing-cycles>72</meta:editing-cycles>
    <meta:editing-duration>PT31H14M00S</meta:editing-duration>
    <dc:creator>Patrick Vincent</dc:creator>
    <meta:document-statistic meta:table-count="2" meta:image-count="0" meta:object-count="0" meta:page-count="5" meta:paragraph-count="440" meta:word-count="616" meta:character-count="6616"/>
    <meta:user-defined meta:name="Info 1"/>
    <meta:user-defined meta:name="Info 2"/>
    <meta:user-defined meta:name="Info 3"/>
    <meta:user-defined meta:name="Info 4"/>
  </office:meta>
</office:document-meta>
</file>